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Hiperłącz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Hiperłącz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Hiperłącz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Hiperłącz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Normalny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bottom="0.2083in" fo:background-color="#FFFFFF"/>
      <style:text-properties fo:hyphenate="true"/>
    </style:style>
    <style:style style:name="T26" style:parent-style-name="Hiperłącze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fo:font-weight="bold" style:font-weight-asian="bold" fo:color="#747474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fo:color="#747474" style:letter-kerning="false" style:language-asian="pl" style:country-asian="PL" style:language-complex="ar" style:country-complex="SA" fo:hyphenate="true"/>
    </style:style>
    <style:style style:name="P29" style:parent-style-name="Standard" style:family="paragraph">
      <style:text-properties style:font-name-complex="Times New Roman" style:font-weight-complex="bold"/>
    </style:style>
    <style:style style:name="P30" style:parent-style-name="Standard" style:family="paragraph">
      <style:text-properties style:font-name-complex="Times New Roman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iblioteki i katalogi</text:p>
      <text:p text:style-name="P2"/>
      <text:p text:style-name="P3"/>
      <text:p text:style-name="P4">Książnica Zamojska</text:p>
      <text:p text:style-name="Standard"><text:a xlink:href="https://bibliotekazamosc.pl/" office:target-frame-name="_top" xlink:show="replace"><text:span text:style-name="T5">https://bibliotekazamosc.pl/</text:span></text:a></text:p>
      <text:p text:style-name="P6"/>
      <text:p text:style-name="P7">Biblioteka Narodowa</text:p>
      <text:p text:style-name="Standard"><text:a xlink:href="http://www.bn.org.pl/" office:target-frame-name="_top" xlink:show="replace"><text:span text:style-name="T8">http://www.bn.org.pl/</text:span></text:a></text:p>
      <text:p text:style-name="P9"/>
      <text:p text:style-name="P10"/>
      <text:p text:style-name="P11">Wojewódzka Biblioteka Publiczna im. H. Łopacińskiego w Lublinie</text:p>
      <text:p text:style-name="Standard"><text:a xlink:href="http://hl.wbp.lublin.pl/wbp/" office:target-frame-name="_top" xlink:show="replace"><text:span text:style-name="T12">http://hl.wbp.lublin.pl/wbp/</text:span></text:a></text:p>
      <text:p text:style-name="P13"/>
      <text:p text:style-name="P14"/>
      <text:p text:style-name="P15">Biblioteka Pedagogiczna w Zamościu</text:p>
      <text:p text:style-name="Standard"><text:a xlink:href="http://www.bipe.pl/" office:target-frame-name="_top" xlink:show="replace"><text:span text:style-name="T16">http://www.bipe.pl/</text:span></text:a></text:p>
      <text:p text:style-name="P17"/>
      <text:p text:style-name="P18"/>
      <text:p text:style-name="P19">Narodowy Uniwersalny Katalog Centralny</text:p>
      <text:p text:style-name="Standard"><text:a xlink:href="http://193.0.118.56/cgi-bin/gw_48_1_12/chameleon?skin=default&amp;lng=pl" office:target-frame-name="_top" xlink:show="replace"><text:span text:style-name="T20">http://193.0.118.56/cgi-bin/gw_48_1_12/chameleon?skin=default&amp;lng=pl</text:span></text:a></text:p>
      <text:p text:style-name="P21"><text:bookmark-start text:name="_GoBack"/><text:bookmark-end text:name="_GoBack"/></text:p>
      <text:p text:style-name="P22"/>
      <text:p text:style-name="P23"/>
      <text:p text:style-name="P24">World Ebook Library (Światowa Biblioteka Ebooków)</text:p>
      <text:p text:style-name="P25"><text:a xlink:href="http://community.ebooklibrary.org/?AffiliateKey=Lublinie" office:target-frame-name="_top" xlink:show="replace"><text:span text:style-name="T26">http://community.ebooklibrary.org/?AffiliateKey=Lublinie</text:span></text:a></text:p>
      <text:p text:style-name="P27"/>
      <text:p text:style-name="P28"> </text:p>
      <text:p text:style-name="P29"/>
      <text:p text:style-name="P30"><text:s/></text:p>
      <text:p text:style-name="P31"/>
      <text:p text:style-name="P32"/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05-11T07:40:00Z</meta:creation-date>
    <dc:date>2020-08-28T08:00:00Z</dc:date>
    <meta:template xlink:href="Normal" xlink:type="simple"/>
    <meta:editing-cycles>19</meta:editing-cycles>
    <meta:editing-duration>PT2100S</meta:editing-duration>
    <meta:document-statistic meta:page-count="1" meta:paragraph-count="1" meta:word-count="117" meta:character-count="820" meta:row-count="5" meta:non-whitespace-character-count="704"/>
  </office:meta>
</office:document-meta>
</file>