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 text:c="4"/>Archiwa, biblioteki, repozytoria<text:bookmark-start text:name="_GoBack"/><text:bookmark-end text:name="_GoBack"/><text:s/>cyfrowe<text:s text:c="36"/></text:p>
      <text:p text:style-name="Standard"/>
      <text:p text:style-name="P2">ABC – Akademicka Biblioteka Cyfrowa</text:p>
      <text:p text:style-name="P3">Archiwum Akt Nowych</text:p>
      <text:p text:style-name="P4">Archiwum Główne Akt Dawnych w Warszawie</text:p>
      <text:p text:style-name="P5">Archiwum Muzyki Wiejskiej</text:p>
      <text:p text:style-name="P6">Archiwum Państwowe w Białymstoku</text:p>
      <text:p text:style-name="P7">Archiwum Państwowe w Olsztynie</text:p>
      <text:p text:style-name="P8">Archiwum Państwowe w Przemyślu</text:p>
      <text:p text:style-name="P9">Archiwum Państwowe w Szczecinie</text:p>
      <text:p text:style-name="P10">Armarium – Dominikańska Biblioteka Cyfrowa</text:p>
      <text:p text:style-name="P11">Bałtycka Biblioteka Cyfrowa</text:p>
      <text:p text:style-name="P12">Bialska Biblioteka Cyfrowa</text:p>
      <text:p text:style-name="P13">Bibliologiczna Biblioteka Cyfrowa</text:p>
      <text:p text:style-name="P14">Biblioteka Cyfrowa AJD</text:p>
      <text:p text:style-name="P15">Biblioteka Cyfrowa Diecezji Legnickiej</text:p>
      <text:p text:style-name="P16">Biblioteka Cyfrowa Głównej Biblioteki Pracy i Zabezpieczenia Społecznego</text:p>
      <text:p text:style-name="P17">Biblioteka Cyfrowa Informatyki</text:p>
      <text:p text:style-name="P18">Biblioteka Cyfrowa Instytutu Ekologii Terenów Uprzemysłowionych</text:p>
      <text:p text:style-name="P19">Biblioteka Cyfrowa Instytutu Geodezji i Kartografii</text:p>
      <text:p text:style-name="P20">Biblioteka Cyfrowa Instytutu Łączności</text:p>
      <text:p text:style-name="P21">Biblioteka Cyfrowa Instytutu Nafty i Gazu</text:p>
      <text:p text:style-name="P22">Biblioteka Cyfrowa Instytutu Odlewnictwa</text:p>
      <text:p text:style-name="P23">Biblioteka Cyfrowa Katedry Lingwistyki Formalnej Uniwersytetu Warszawskiego</text:p>
      <text:p text:style-name="P24">Biblioteka Cyfrowa Katolickiego Uniwersytetu Lubelskiego</text:p>
      <text:p text:style-name="P25">Biblioteka Cyfrowa Małopolskiego Towarzystwa Genealogicznego</text:p>
      <text:p text:style-name="P26">Biblioteka Cyfrowa Ośrodka KARTA</text:p>
      <text:p text:style-name="P27">Biblioteka Cyfrowa Ośrodka Rozwoju Edukacji</text:p>
      <text:p text:style-name="P28">Biblioteka Cyfrowa Politechniki Koszalińskiej</text:p>
      <text:p text:style-name="P29">Biblioteka Cyfrowa Politechniki Lubelskiej</text:p>
      <text:p text:style-name="P30">Biblioteka Cyfrowa Politechniki Śląskiej</text:p>
      <text:p text:style-name="P31">Biblioteka Cyfrowa Politechniki Warszawskiej</text:p>
      <text:p text:style-name="P32">Biblioteka Cyfrowa Polskiego Instytutu Antropologii</text:p>
      <text:p text:style-name="P33">Biblioteka Cyfrowa Uniwersytetu Jana Kochanowskiego</text:p>
      <text:p text:style-name="P34">Biblioteka Cyfrowa Uniwersytetu Łódzkiego</text:p>
      <text:p text:style-name="P35">Biblioteka Cyfrowa Uniwersytetu Marii Curie Skłodowskiej</text:p>
      <text:p text:style-name="P36">Biblioteka Cyfrowa Uniwersytetu Papieskiego</text:p>
      <text:p text:style-name="P37">Biblioteka Cyfrowa Uniwersytetu Śląskiego</text:p>
      <text:p text:style-name="P38">Biblioteka Cyfrowa Uniwersytetu Warmińsko-Mazurskiego</text:p>
      <text:p text:style-name="P39">Biblioteka Cyfrowa Uniwersytetu Wrocławskiego</text:p>
      <text:p text:style-name="P40">Biblioteka Cyfrowa Wojewódzkiej Biblioteki Publicznej w Lublinie</text:p>
      <text:p text:style-name="P41">Biblioteka Cyfrowa Zachodniopomorskiego Centrum Doskonalenia Nauczycieli</text:p>
      <text:p text:style-name="P42">Biblioteka Dziedzictwa Kulturowego i Historycznego Gminy Żarów</text:p>
      <text:p text:style-name="P43">Biblioteka Nowa Humanistyka</text:p>
      <text:p text:style-name="P44">Biblioteka Kolekcji Prywatnych</text:p>
      <text:p text:style-name="P45">Biblioteka Multimedialna Teatru NN</text:p>
      <text:p text:style-name="P46">Biblioteka Otwartej Nauki</text:p>
      <text:p text:style-name="P47">Centralna Baza Judaików</text:p>
      <text:p text:style-name="P48">Centralna Biblioteka Judaistyczna</text:p>
      <text:p text:style-name="P49">Chełmska Biblioteka Cyfrowa</text:p>
      <text:p text:style-name="P50">Cyfrowa Biblioteka Diecezjalna w Sandomierzu</text:p>
      <text:p text:style-name="P51">Cyfrowa Biblioteka Druków Ulotnych Polskich i Polski Dotyczących z XVI, XVII i XVIII wieku</text:p>
      <text:p text:style-name="P52">Cyfrowa Biblioteka Historii Medycyny i Farmacji</text:p>
      <text:p text:style-name="P53">Cyfrowa Biblioteka Ormiańska</text:p>
      <text:p text:style-name="P54">Cyfrowa Biblioteka Pedagogiczna w Chełmie</text:p>
      <text:p text:style-name="P55">Cyfrowa Ziemia Sieradzka</text:p>
      <text:p text:style-name="P56">Cyfrowe Archiwum KK NSZZ Solidarność</text:p>
      <text:p text:style-name="P57">Cyfrowe Archiwum Tradycji Lokalnej</text:p>
      <text:p text:style-name="P58">Cyfrowe Archiwum Woli</text:p>
      <text:p text:style-name="P59">Cyfrowe Dziedzictwo Kulturowe</text:p>
      <text:p text:style-name="P60">Cyfrowe Muzeum Narodowe</text:p>
      <text:p text:style-name="P61">Cyfrowy Dolny Śląsk</text:p>
      <text:p text:style-name="P62">DIR – Zasoby Polskie</text:p>
      <text:p text:style-name="P63">Dolnośląska Biblioteka Cyfrowa</text:p>
      <text:p text:style-name="P64">Drawsko-Pomorska Biblioteka Cyfrowa (w przygotowaniu)</text:p>
      <text:p text:style-name="P65">e-biblioteka Uniwersytetu Warszawskiego</text:p>
      <text:p text:style-name="P66">e-kolekcja Czasopism Polskich</text:p>
      <text:p text:style-name="P67">Elbląska Biblioteka Cyfrowa</text:p>
      <text:p text:style-name="P68">Federacja Bibliotek Cyfrowych</text:p>
      <text:p text:style-name="P69">Fototeka</text:p>
      <text:p text:style-name="P70">Fundacja Muzeum Wojciecha Weissa</text:p>
      <text:p text:style-name="P71">Genealogia w Archiwach</text:p>
      <text:p text:style-name="P72">Gdańska Biblioteka Cyfrowa</text:p>
      <text:p text:style-name="P73">Iławska Biblioteka Cyfrowa</text:p>
      <text:p text:style-name="P74">Inowrocławska Biblioteka Cyfrowa</text:p>
      <text:p text:style-name="P75">Internetowa Biblioteka Wzornictwa</text:p>
      <text:p text:style-name="P76">Jagiellońska Biblioteka Cyfrowa</text:p>
      <text:p text:style-name="P77">Kędzierzyńsko-Kozielska Biblioteka Cyfrowa</text:p>
      <text:p text:style-name="P78">Kolbuszowska Biblioteka Cyfrowa</text:p>
      <text:p text:style-name="P79">Krośnieńska Biblioteka Cyfrowa</text:p>
      <text:p text:style-name="P80">Księgozbiór Wirtualny Federacji Bibliotek Kościelnych FIDES</text:p>
      <text:p text:style-name="P81">Kujawsko-Pomorska Biblioteka Cyfrowa</text:p>
      <text:p text:style-name="P82">Leszczyńska Biblioteka Cyfrowa</text:p>
      <text:p text:style-name="P83">Lubelska Biblioteka Wirtualna</text:p>
      <text:p text:style-name="P84">Lubelskie Archiwum Cyfrowe</text:p>
      <text:p text:style-name="P85">Łódzka Regionalna Biblioteka Cyfrowa CYBRA</text:p>
      <text:p text:style-name="P86">Małopolska Biblioteka Cyfrowa</text:p>
      <text:p text:style-name="P87">Mazowiecka Biblioteka Cyfrowa</text:p>
      <text:p text:style-name="P88">Międzynarodowe Archiwum Białoruskie</text:p>
      <text:p text:style-name="P89">Muzeum Okręgowe w Lesznie</text:p>
      <text:p text:style-name="P90">Narodowe Archiwum Cyfrowe</text:p>
      <text:p text:style-name="P91">Ninateka</text:p>
      <text:p text:style-name="P92">Nowohucka Biblioteka Cyfrowa</text:p>
      <text:p text:style-name="P93">Opolska Biblioteka Cyfrowa</text:p>
      <text:p text:style-name="P94">Otwarte Repozytorium Nauk Humanistycznych</text:p>
      <text:p text:style-name="P95">Otwórz książkę</text:p>
      <text:p text:style-name="P96">PAUart – Katalog Zbiorów Artystycznych i Naukowych Polskiej Akademii Umiejętności</text:p>
      <text:p text:style-name="P97">Pedagogiczna Biblioteka Cyfrowa</text:p>
      <text:p text:style-name="P98">Płocka Biblioteka Cyfrowa</text:p>
      <text:p text:style-name="P99">Podkarpacka Biblioteka Cyfrowa</text:p>
      <text:p text:style-name="P100">Podlaska Biblioteka Cyfrowa</text:p>
      <text:p text:style-name="P101">POLONA – Cyfrowa Biblioteka Narodowa</text:p>
      <text:p text:style-name="P102">Polonijna Biblioteka Cyfrowa</text:p>
      <text:p text:style-name="P103">Pomorska Biblioteka Cyfrowa</text:p>
      <text:p text:style-name="P104">Prasa w Internecie</text:p>
      <text:p text:style-name="P105">Publiczne Archiwum Cyfrowe Agnieszki Osieckiej</text:p>
      <text:p text:style-name="P106">Radomska Biblioteka Cyfrowa</text:p>
      <text:p text:style-name="P107">Regionalia Ziemi Łódzkiej</text:p>
      <text:p text:style-name="P108">RepoS – Rozprawy Doktorskie Uniwersytetu Przyrodniczo-Humanistycznego w Siedlcach</text:p>
      <text:p text:style-name="P109">Repozytorium Biblioteka Cyfrowa – Instytut Podstaw Informatyki Polskiej Akademii Nauk</text:p>
      <text:p text:style-name="P110">Repozytorium Centrum Otwartej Nauki</text:p>
      <text:p text:style-name="P111">Repozytorium Cyfrowe Instytutów Naukowych</text:p>
      <text:p text:style-name="P112">Repozytorium Cyfrowe Poloników</text:p>
      <text:p text:style-name="P113">Repozytorium Cyfrowe Uniwersytetu Techniczno-Przyrodniczego w Bydgoszczy</text:p>
      <text:p text:style-name="P114">Repozytorium Dziennik Ustaw RP na Uchodźstwie</text:p>
      <text:p text:style-name="P115">Repozytorium Instytucjonalne Krakowskiej Akademii eRIKA</text:p>
      <text:p text:style-name="P116">Repozytorium Instytucjonalne PCSS</text:p>
      <text:p text:style-name="P117">Repozytorium Politechniki Krakowskiej</text:p>
      <text:p text:style-name="P118">Repozytorium Publikacji Naukowych Politechniki Śląskiej</text:p>
      <text:p text:style-name="P119">Repozytorium Uniwersytetu im. Adama Mickiewicza</text:p>
      <text:p text:style-name="P120">Repozytorium Uniwersytetu Jagiellońskiego</text:p>
      <text:p text:style-name="P121">Repozytorium Uniwersytetu Kazimierza Wielkiego</text:p>
      <text:p text:style-name="P122">Repozytorium Uniwersytetu Mikołaja Kopernika</text:p>
      <text:p text:style-name="P123">Repozytorium Uniwersytetu Łódzkiego</text:p>
      <text:p text:style-name="P124">Rolnicza Biblioteka Cyfrowa</text:p>
      <text:p text:style-name="P125">Sanocka Biblioteka Cyfrowa</text:p>
      <text:p text:style-name="P126">Sądecka Biblioteka Cyfrowa</text:p>
      <text:p text:style-name="P127">Stalowolska Biblioteka Cyfrowa</text:p>
      <text:p text:style-name="P128">Statystyczna Biblioteka Cyfrowa</text:p>
      <text:p text:style-name="P129">Szukaj w Archiwach</text:p>
      <text:p text:style-name="P130">Śląska Biblioteka Cyfrowa</text:p>
      <text:p text:style-name="P131">Świętokrzyska Biblioteka Cyfrowa</text:p>
      <text:p text:style-name="P132">Tarnobrzeska Biblioteka Cyfrowa</text:p>
      <text:p text:style-name="P133">Tarnowska Biblioteka Cyfrowa</text:p>
      <text:p text:style-name="P134">Tarnowsko-Galicyjska Biblioteka Cyfrowa</text:p>
      <text:p text:style-name="P135">Warmińsko-Mazurska Biblioteka Cyfrowa</text:p>
      <text:p text:style-name="P136">Wejherowska Biblioteka Cyfrowa</text:p>
      <text:p text:style-name="P137">Wirtualna Biblioteka Literatury Polskiej</text:p>
      <text:p text:style-name="P138">Wielkopolska Biblioteka Cyfrowa</text:p>
      <text:p text:style-name="P139">Wirtualne Archiwum Polskich Ormian</text:p>
      <text:p text:style-name="P140">Wirtualne Muzea Małopolski</text:p>
      <text:p text:style-name="P141">Wirtualne Muzeum Jerzego Kukuczki</text:p>
      <text:p text:style-name="P142">Wolne Lektury</text:p>
      <text:p text:style-name="P143">Wypędzeni 1939</text:p>
      <text:p text:style-name="P144">Zachodniopomorska Biblioteka Cyfrowa Pomerania</text:p>
      <text:p text:style-name="P145">Zapis socjologiczny Zofia Rydet</text:p>
      <text:p text:style-name="P146">Zapisy Terroru – Repozytorium Ośrodka Badań nad Totalitaryzmami</text:p>
      <text:p text:style-name="P147">Zbrojownia – Wojskowa Biblioteka Cyfrowa</text:p>
      <text:p text:style-name="P148">Zielonogórska Biblioteka Cyfrowa</text:p>
      <text:p text:style-name="P149">Ziemiańska Biblioteka Cyfrowa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9-05-11T07:55:00Z</meta:creation-date>
    <dc:date>2020-08-28T08:11:00Z</dc:date>
    <meta:template xlink:href="Normal" xlink:type="simple"/>
    <meta:editing-cycles>17</meta:editing-cycles>
    <meta:editing-duration>PT1380S</meta:editing-duration>
    <meta:document-statistic meta:page-count="1" meta:paragraph-count="11" meta:word-count="809" meta:character-count="5652" meta:row-count="40" meta:non-whitespace-character-count="4854"/>
  </office:meta>
</office:document-meta>
</file>